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tennistoernooi op 28 juli 2023 op de locatie Sportcomplex Schenkeldijk 13 te Dordrecht zaaknummer Z-23-427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tennistoernooi op 28 juli 2023 op de locatie
 Sportcomplex Schenkeldijk 1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82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tennistoernooi op 28 juli 2023 op de locatie Sportcomplex Schenkeldijk 13 te Dordrecht zaaknummer Z-23-427079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20</meta:user-defined>
    <meta:user-defined meta:name="OVERHEIDop.GmbID/DC.identifier">gmb-2023-279820</meta:user-defined>
    <meta:user-defined meta:name="OVERHEIDop.versieInformatie"/>
  </office:meta>
</office:document-meta>
</file>