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mbachtelijk streekgebonden evenement op 12 augustus 2023 aan Maarsbergseweg 4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mbargs Landleven, een ambachtelijk streekgebonden evenement, Maarsbergseweg 47, 12 augustus 2023, Z.3416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81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1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1645</meta:user-defined>
    <dc:language>nl</dc:language>
    <meta:user-defined meta:name="OVERHEIDop.locatietype/OVERHEIDop.gebiedsmarkering">Adres</meta:user-defined>
    <meta:user-defined meta:name="DC.title">Aanvraag vergunning voor een ambachtelijk streekgebonden evenement op 12 augustus 2023 aan Maarsbergseweg 47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16</meta:user-defined>
    <meta:user-defined meta:name="OVERHEIDop.GmbID/DC.identifier">gmb-2023-279816</meta:user-defined>
    <meta:user-defined meta:name="OVERHEIDop.versieInformatie"/>
  </office:meta>
</office:document-meta>
</file>