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appartementen en ruimten voor kamerverhuur, Korte Assenstraat 1 7411JP Deventer, [DVT00E12241] Deventer E 122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883</text:p>
            <text:p text:style-name="common-al">
            <text:span text:style-name="nadrukvet">Verzenddatum besluit:</text:span> 23-06-2023</text:p>
            <text:p text:style-name="common-al">
            <text:span text:style-name="nadrukvet">Locatie:</text:span> Korte Assenstraat 1 7411JP Deventer, [DVT00E12241] Deventer E 12241</text:p>
            <text:p text:style-name="common-al">
            <text:span text:style-name="nadrukvet">Projectomschrijving:</text:span> het realiseren van appartementen en ruimten voor kamerver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80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0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0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883</meta:user-defined>
    <meta:user-defined meta:name="DCTERMS.abstract">het realiseren van appartementen en ruimten voor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appartementen en ruimten voor kamerverhuur, Korte Assenstraat 1 7411JP Deventer, [DVT00E12241] Deventer E 12241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809</meta:user-defined>
    <meta:user-defined meta:name="OVERHEIDop.GmbID/DC.identifier">gmb-2023-279809</meta:user-defined>
    <meta:user-defined meta:name="OVERHEIDop.versieInformatie"/>
  </office:meta>
</office:document-meta>
</file>