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oneelvoorstelling, Stadsblokk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oneelvoorstelling</text:p>
            <text:p text:style-name="common-al">Datum: 31 augustus, 1 &amp; 2 september en 7 t/m 9 september 2023</text:p>
            <text:p text:style-name="common-al">Locatie: Stadsblokkenweg 1</text:p>
            <text:p text:style-name="common-al">Dossiernummer: 203338</text:p>
            <text:p text:style-name="common-al">Verzenddatum besluit: 23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80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0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0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oneelvoorstelling, Stadsblokkenweg 1</meta:user-defined>
    <meta:user-defined meta:name="DCTERMS.W3CDTF/DCTERMS.available">2023-06-27</meta:user-defined>
    <meta:user-defined meta:name="DCTERMS.W3CDTF/OVERHEIDop.jaargang">2023</meta:user-defined>
    <meta:user-defined meta:name="OVERHEIDop.publicationIssue">279808</meta:user-defined>
    <meta:user-defined meta:name="OVERHEIDop.GmbID/DC.identifier">gmb-2023-279808</meta:user-defined>
    <meta:user-defined meta:name="OVERHEIDop.versieInformatie"/>
  </office:meta>
</office:document-meta>
</file>