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een dakterras op bestaand pand, Kronehoefstraat 30L-01 5622AC Eindhoven, Kronehoefstraat 30L 5622AC Eindhoven, Kronehoefstraat 30L-02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69 </text:p>
            <text:p text:style-name="common-al"> Omschrijving: toevoegen van een dakterras op bestaand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0L-01 5622AC Eindhoven</text:p>
              </text:list-item>
              <text:list-item text:style-override="id1-3-2-1-1-5-2">
                <text:number>-</text:number>
                <text:p text:style-name="al"/>
                <text:p text:style-name="al">Kronehoefstraat 30L 5622AC Eindhoven</text:p>
              </text:list-item>
              <text:list-item text:style-override="id1-3-2-1-1-5-3">
                <text:number>-</text:number>
                <text:p text:style-name="al"/>
                <text:p text:style-name="al">Kronehoefstraat 30L-02 5622A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9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69</meta:user-defined>
    <meta:user-defined meta:name="DCTERMS.abstract">toevoegen van een dakterras op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oevoegen van een dakterras op bestaand pand, Kronehoefstraat 30L-01 5622AC Eindhoven, Kronehoefstraat 30L 5622AC Eindhoven, Kronehoefstraat 30L-02 5622AC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97</meta:user-defined>
    <meta:user-defined meta:name="OVERHEIDop.GmbID/DC.identifier">gmb-2023-279797</meta:user-defined>
    <meta:user-defined meta:name="OVERHEIDop.versieInformatie"/>
  </office:meta>
</office:document-meta>
</file>