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erging en uitbreiden van de kantoorruimte aan Voorstraat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orstraat 12, 3931 HD, </text:span>het aanpassen van de berging en uitbreiden van de kantoorruimte, Z.34162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79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621</meta:user-defined>
    <dc:language>nl</dc:language>
    <meta:user-defined meta:name="OVERHEIDop.locatietype/OVERHEIDop.gebiedsmarkering">Adres</meta:user-defined>
    <meta:user-defined meta:name="DC.title">Aanvraag vergunning voor het aanpassen van de berging en uitbreiden van de kantoorruimte aan Voorstraat 12 te Woude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92</meta:user-defined>
    <meta:user-defined meta:name="OVERHEIDop.GmbID/DC.identifier">gmb-2023-279792</meta:user-defined>
    <meta:user-defined meta:name="OVERHEIDop.versieInformatie"/>
  </office:meta>
</office:document-meta>
</file>