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hoogd nieuw dak plaatsen en 2 dakkapellen aan de achterzijde aan Geeresteinselaan 22 en 22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eeresteinselaan 22 en 22a, 3931 JC, </text:span>een verhoogd nieuw dak plaatsen en 2 dakkapellen aan de achterzijde, Z.34160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78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verhoogd nieuw dak plaatsen en 2 dakkapellen aan de achterzijde aan Geeresteinselaan 22 en 22a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89</meta:user-defined>
    <meta:user-defined meta:name="OVERHEIDop.GmbID/DC.identifier">gmb-2023-279789</meta:user-defined>
    <meta:user-defined meta:name="OVERHEIDop.versieInformatie"/>
  </office:meta>
</office:document-meta>
</file>