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constructie achtergevel en plaatsen dakkapel, Faunuslaan 8 5631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383 </text:p>
            <text:p text:style-name="common-al"> Omschrijving: wijzigen constructie achtergevel en plaats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aunuslaan 8 5631KL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3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38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78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8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8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83</meta:user-defined>
    <meta:user-defined meta:name="DCTERMS.abstract">wijzigen constructie achtergevel en plaatsen dakkapel</meta:user-defined>
    <dc:language>nl</dc:language>
    <meta:user-defined meta:name="OVERHEIDop.locatietype/OVERHEIDop.gebiedsmarkering">Punt</meta:user-defined>
    <meta:user-defined meta:name="DC.title">Besluit op aanvraag omgevingsvergunning: wijzigen constructie achtergevel en plaatsen dakkapel, Faunuslaan 8 5631KL Eindhov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788</meta:user-defined>
    <meta:user-defined meta:name="OVERHEIDop.GmbID/DC.identifier">gmb-2023-279788</meta:user-defined>
    <meta:user-defined meta:name="OVERHEIDop.versieInformatie"/>
  </office:meta>
</office:document-meta>
</file>