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weigerd nabij de Heerseweg 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790</text:span>. Op 23-06-2023 is het besluit naar de aanvrager verzonden.</text:p>
            <text:p text:style-name="common-al">De zaak betreft locatie nabij de Heerseweg 1, kadastraal bekend sectie A nummer 7070 te Veldhoven en heeft de omschrijving "kappen van een boom". De vergunning is <text:span text:style-name="nadrukvet">geweigerd</text:span>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978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3-0079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aanvraag omgevingsvergunning geweigerd nabij de Heerseweg 1 te Vel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86</meta:user-defined>
    <meta:user-defined meta:name="OVERHEIDop.GmbID/DC.identifier">gmb-2023-279786</meta:user-defined>
    <meta:user-defined meta:name="OVERHEIDop.versieInformatie"/>
  </office:meta>
</office:document-meta>
</file>