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 Lodewijkstraat 33 Leeuwarden, (11058447) plaatsen van een container, van 26 juni t/m 8 augustus 2023, verzenddatum 21-06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llem Lodewijkstraat 33 Leeuwarden, (11058447) plaatsen van een container, van 26 juni t/m 8 augustus 2023, verzenddatum 21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84</meta:user-defined>
    <meta:user-defined meta:name="OVERHEIDop.GmbID/DC.identifier">gmb-2023-279784</meta:user-defined>
    <meta:user-defined meta:name="OVERHEIDop.versieInformatie"/>
  </office:meta>
</office:document-meta>
</file>