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eelmansstraat, Krommejat, Bontepapesteeg, Bagijnestraat, Achter de Grote Kerk, A.S. Levissonstraat en Grote Kerkstraat Leeuwarden, (11058429) plaatsen van een autohoogwerker, op 5 en 6 september 2023, verzenddatum 20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8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Speelmansstraat, Krommejat, Bontepapesteeg, Bagijnestraat, Achter de Grote Kerk, A.S. Levissonstraat en Grote Kerkstraat Leeuwarden, (11058429) plaatsen van een autohoogwerker, op 5 en 6 september 2023, verzenddatum 20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80</meta:user-defined>
    <meta:user-defined meta:name="OVERHEIDop.GmbID/DC.identifier">gmb-2023-279780</meta:user-defined>
    <meta:user-defined meta:name="OVERHEIDop.versieInformatie"/>
  </office:meta>
</office:document-meta>
</file>