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lotmakersstraat nr. 3 en 5 Leeuwarden, (11058424) plaatsen van een rolsteiger, van 1 t/m 15 augustus 2023, verzenddatum 22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lotmakersstraat nr. 3 en 5 Leeuwarden, (11058424) plaatsen van een rolsteiger, van 1 t/m 15 augustus 2023, verzenddatum 22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75</meta:user-defined>
    <meta:user-defined meta:name="OVERHEIDop.GmbID/DC.identifier">gmb-2023-279775</meta:user-defined>
    <meta:user-defined meta:name="OVERHEIDop.versieInformatie"/>
  </office:meta>
</office:document-meta>
</file>