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33 Leeuwarden, (11058383) plaatsen van een verhuislift, op 19 juni 2023, verzenddatum 16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33 Leeuwarden, (11058383) plaatsen van een verhuislift, op 19 juni 2023, verzenddatum 16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74</meta:user-defined>
    <meta:user-defined meta:name="OVERHEIDop.GmbID/DC.identifier">gmb-2023-279774</meta:user-defined>
    <meta:user-defined meta:name="OVERHEIDop.versieInformatie"/>
  </office:meta>
</office:document-meta>
</file>