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kabelaanleg ten behoeve van Groensebos aan Groensebosweg, kadastraal perceel G nummer 2, kadastraal perceel G nummer 94 en kadastraal perceel G nummer 138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Groensebosweg, kadastraal perceel G nummer 2, kadastraal perceel G nummer 94 en kadastraal perceel G nummer 138 in Montfort: kabelaanleg ten behoeve van Groensebos. Indieningsdatum: 18 april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977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7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7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Verlenging beslistermijn voor een kabelaanleg ten behoeve van Groensebos aan Groensebosweg, kadastraal perceel G nummer 2, kadastraal perceel G nummer 94 en kadastraal perceel G nummer 138 te Montfort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773</meta:user-defined>
    <meta:user-defined meta:name="OVERHEIDop.GmbID/DC.identifier">gmb-2023-279773</meta:user-defined>
    <meta:user-defined meta:name="OVERHEIDop.versieInformatie"/>
  </office:meta>
</office:document-meta>
</file>