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raven en dempen van sloten - Sectie D, nummer 1252 te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3 een besluit genomen op de aanvraag met zaaknummer Z202301885 voor het graven en dempen van sloten op locatie Sectie D, nummer 1252 te Oldekerk.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77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graven en dempen van sloten - Sectie D, nummer 1252 te Oldekerk</meta:user-defined>
    <meta:user-defined meta:name="DCTERMS.W3CDTF/DCTERMS.available">2023-06-27</meta:user-defined>
    <meta:user-defined meta:name="DCTERMS.W3CDTF/OVERHEIDop.jaargang">2023</meta:user-defined>
    <meta:user-defined meta:name="OVERHEIDop.publicationIssue">279772</meta:user-defined>
    <meta:user-defined meta:name="OVERHEIDop.GmbID/DC.identifier">gmb-2023-279772</meta:user-defined>
    <meta:user-defined meta:name="OVERHEIDop.versieInformatie"/>
  </office:meta>
</office:document-meta>
</file>