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erard Terborchstraat 8 Leeuwarden, (11058385) plaatsen van een afvalcontainer, van 1 juli t/m 1 augustus 2023, verzenddatum 16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77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Gerard Terborchstraat 8 Leeuwarden, (11058385) plaatsen van een afvalcontainer, van 1 juli t/m 1 augustus 2023, verzenddatum 16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770</meta:user-defined>
    <meta:user-defined meta:name="OVERHEIDop.GmbID/DC.identifier">gmb-2023-279770</meta:user-defined>
    <meta:user-defined meta:name="OVERHEIDop.versieInformatie"/>
  </office:meta>
</office:document-meta>
</file>