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 wildraster ten behoeve van LPN in het Natuurgebied de Meinweg, kadastrale sectie B nummer 200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Natuurgebied de Meinweg, kadastrale sectie B nummer 2004 in Vlodrop: het plaatsen van een tijdelijk wildraster ten behoeve van LPN. Indieningsdatum: 11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7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een tijdelijk wildraster ten behoeve van LPN in het Natuurgebied de Meinweg, kadastrale sectie B nummer 2004 te Vlodrop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67</meta:user-defined>
    <meta:user-defined meta:name="OVERHEIDop.GmbID/DC.identifier">gmb-2023-279767</meta:user-defined>
    <meta:user-defined meta:name="OVERHEIDop.versieInformatie"/>
  </office:meta>
</office:document-meta>
</file>