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eersbesluit RVV Schimmelpenninckstraat 13, 6904BN Zevenaar het wijzigen van het onderbord op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3 een besluit genomen op de aanvraag met zaaknummer Z2023-00000589 voor het aanbrengen van een ander onderbord met kenteken R-068-RV op de gehandicaptenparkeerplaats nabij Schimmelpenninckstraat 13, 6904BN Zevenaar. De aanvraag is verleend. Het besluit betreft de volgende onderdelen:</text:p>
            <text:p text:style-name="common-al">- APV, RVV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d op 7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976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6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6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Verkeersbesluit RVV Schimmelpenninckstraat 13, 6904BN Zevenaar het wijzigen van het onderbord op de gehandicaptenparkeerplaats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64</meta:user-defined>
    <meta:user-defined meta:name="OVERHEIDop.GmbID/DC.identifier">gmb-2023-279764</meta:user-defined>
    <meta:user-defined meta:name="OVERHEIDop.versieInformatie"/>
  </office:meta>
</office:document-meta>
</file>