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Bij de Put 8 Leeuwarden, (11058420) plaatsen van een steiger, van 21 juni t/m 7 juli 2023, verzenddatum 19-06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9762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76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76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Bij de Put 8 Leeuwarden, (11058420) plaatsen van een steiger, van 21 juni t/m 7 juli 2023, verzenddatum 19-06-2023.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9762</meta:user-defined>
    <meta:user-defined meta:name="OVERHEIDop.GmbID/DC.identifier">gmb-2023-279762</meta:user-defined>
    <meta:user-defined meta:name="OVERHEIDop.versieInformatie"/>
  </office:meta>
</office:document-meta>
</file>