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een garage aan Grootestraat 2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Grootestraat 23, 6063 AK Vlodrop: het vernieuwen van een garage. Indieningsdatum: 7 jan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75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5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5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nieuwen van een garage aan Grootestraat 23 te Vlodrop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59</meta:user-defined>
    <meta:user-defined meta:name="OVERHEIDop.GmbID/DC.identifier">gmb-2023-279759</meta:user-defined>
    <meta:user-defined meta:name="OVERHEIDop.versieInformatie"/>
  </office:meta>
</office:document-meta>
</file>