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mfibieënpoel aan Jachtlaan 4b 5091S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realiseren van een amfibieënpoel aan Jachtlaan 4b 5091SN Oost West en Middelbeers. Het kenmerk van de gemeente voor deze zaak is 08234188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3-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975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5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5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1880</meta:user-defined>
    <meta:user-defined meta:name="DCTERMS.abstract">realiseren van een amfibieënpo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amfibieënpoel aan Jachtlaan 4b 5091SN Oost West en Middelbeers</meta:user-defined>
    <meta:user-defined meta:name="DCTERMS.W3CDTF/DCTERMS.available">2023-06-27</meta:user-defined>
    <meta:user-defined meta:name="DCTERMS.W3CDTF/OVERHEIDop.jaargang">2023</meta:user-defined>
    <meta:user-defined meta:name="OVERHEIDop.publicationIssue">279757</meta:user-defined>
    <meta:user-defined meta:name="OVERHEIDop.GmbID/DC.identifier">gmb-2023-279757</meta:user-defined>
    <meta:user-defined meta:name="OVERHEIDop.versieInformatie"/>
  </office:meta>
</office:document-meta>
</file>