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een deel van een woning in een Airbnb/B&amp;B aan Leropperweg 1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Leropperweg 13, 6077 NW Sint Odiliënberg: het veranderen van deel van een woning in een Airbnb/B&amp;B. Indieningsdatum: 9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75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5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5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anderen van een deel van een woning in een Airbnb/B&amp;B aan Leropperweg 13 te Sint Odiliënbe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55</meta:user-defined>
    <meta:user-defined meta:name="OVERHEIDop.GmbID/DC.identifier">gmb-2023-279755</meta:user-defined>
    <meta:user-defined meta:name="OVERHEIDop.versieInformatie"/>
  </office:meta>
</office:document-meta>
</file>