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uitbreiding tankstation met wasstraat en wasboxen, Zuidweg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uni 2023 een besluit verzonden op de aanvraag met zaaknummer 2022-110588 voor uitbreiding tankstation met wasstraat en wasboxen op locatie Zuidweg 9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975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75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uidweg 90</meta:user-defined>
    <dc:language>nl</dc:language>
    <meta:user-defined meta:name="OVERHEIDop.locatietype/OVERHEIDop.gebiedsmarkering">Vlak</meta:user-defined>
    <meta:user-defined meta:name="DC.title">Kennisgeving besluit Omgevingsvergunning voor uitbreiding tankstation met wasstraat en wasboxen, Zuidweg 90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753</meta:user-defined>
    <meta:user-defined meta:name="OVERHEIDop.GmbID/DC.identifier">gmb-2023-279753</meta:user-defined>
    <meta:user-defined meta:name="OVERHEIDop.versieInformatie"/>
  </office:meta>
</office:document-meta>
</file>