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) Wilhelminaplein Leeuwarden, (11058122) Cityproms, 23 t/m 25 juni 2023, verzenddatum 16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74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) Wilhelminaplein Leeuwarden, (11058122) Cityproms, 23 t/m 25 juni 2023, verzenddatum 16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749</meta:user-defined>
    <meta:user-defined meta:name="OVERHEIDop.GmbID/DC.identifier">gmb-2023-279749</meta:user-defined>
    <meta:user-defined meta:name="OVERHEIDop.versieInformatie"/>
  </office:meta>
</office:document-meta>
</file>