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578 Luxwoudestraat 7 te Tilburg, verbouwen van een garage naar een slaapkamer, verzonden 23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78 - B - Luxwoude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74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578 Luxwoudestraat 7 te Tilburg, verbouwen van een garage naar een slaapkamer, verzonden 23 juni 2023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48</meta:user-defined>
    <meta:user-defined meta:name="OVERHEIDop.GmbID/DC.identifier">gmb-2023-279748</meta:user-defined>
    <meta:user-defined meta:name="OVERHEIDop.versieInformatie"/>
  </office:meta>
</office:document-meta>
</file>