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bedrijfsloods aan Hobertsweg 1 te Sint Odiliënberg</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Hobertsweg 1, 6077 PJ Sint Odiliënberg: het oprichten van een bedrijfsloods. Verzonden op 16 juni 2023.</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973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3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3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bedrijfsloods aan Hobertsweg 1 te Sint Odiliënberg</meta:user-defined>
    <meta:user-defined meta:name="DCTERMS.W3CDTF/DCTERMS.available">2023-06-27</meta:user-defined>
    <meta:user-defined meta:name="DCTERMS.W3CDTF/OVERHEIDop.jaargang">2023</meta:user-defined>
    <meta:user-defined meta:name="OVERHEIDop.publicationIssue">279738</meta:user-defined>
    <meta:user-defined meta:name="OVERHEIDop.GmbID/DC.identifier">gmb-2023-279738</meta:user-defined>
    <meta:user-defined meta:name="OVERHEIDop.versieInformatie"/>
  </office:meta>
</office:document-meta>
</file>