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bomen t.b.v. calamiteit transportriool Zuid, Professor Holst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704 </text:p>
            <text:p text:style-name="common-al"> Omschrijving: kappen van bomen t.b.v. calamiteit transportriool Zui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Holstlaan ongenummerd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3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70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3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3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3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704</meta:user-defined>
    <meta:user-defined meta:name="DCTERMS.abstract">kappen van bomen t.b.v. calamiteit transportriool Zu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bomen t.b.v. calamiteit transportriool Zuid, Professor Holstlaan ongenummer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35</meta:user-defined>
    <meta:user-defined meta:name="OVERHEIDop.GmbID/DC.identifier">gmb-2023-279735</meta:user-defined>
    <meta:user-defined meta:name="OVERHEIDop.versieInformatie"/>
  </office:meta>
</office:document-meta>
</file>