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Werk of werkzaamheden uitvoeren, en ‘Uitrit aanleggen of veranderen’ op het perceel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22 juni 2023 heeft het college van burgemeester en wethouders van de gemeente Steenbergen een aanvraag ontvangen voor een omgevingsvergunning. Dit betreft de activiteiten ‘Bouwen’, ‘Werk of werkzaamheden uitvoeren’, en ‘Uitrit aanleggen of veranderen’, voor het uitbreiden van het bestaande glastuinbouwbedrijf gelegen aan de Symbiose 9 te Dinteloord. Deze omgevingsvergunning is geregistreerd onder het nummer ZK2300305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73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3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57</meta:user-defined>
    <dc:language>nl</dc:language>
    <meta:user-defined meta:name="OVERHEIDop.locatietype/OVERHEIDop.gebiedsmarkering">Adres</meta:user-defined>
    <meta:user-defined meta:name="DC.title">Aanvraag omgevingsvergunning reguliere procedure activiteiten ’Bouwen’, ‘Werk of werkzaamheden uitvoeren, en ‘Uitrit aanleggen of veranderen’ op het perceel Symbiose 9 te Dinteloord.</meta:user-defined>
    <meta:user-defined meta:name="DCTERMS.W3CDTF/DCTERMS.available">2023-06-27</meta:user-defined>
    <meta:user-defined meta:name="DCTERMS.W3CDTF/OVERHEIDop.jaargang">2023</meta:user-defined>
    <meta:user-defined meta:name="OVERHEIDop.publicationIssue">279733</meta:user-defined>
    <meta:user-defined meta:name="OVERHEIDop.GmbID/DC.identifier">gmb-2023-279733</meta:user-defined>
    <meta:user-defined meta:name="OVERHEIDop.versieInformatie"/>
  </office:meta>
</office:document-meta>
</file>