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 Transport- en Kraanbedrijf Looms Almelo BV  Bedrijvenpark 168 7602 KE Almelo, Bedrijvenpark Twente 168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686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drijvenpark Twente 168 7602KE Almelo</text:p>
            <text:p text:style-name="common-al">
            <text:span text:style-name="nadrukvet">Projectomschrijving:</text:span> Melding activiteitenbesluit  Transport- en Kraanbedrijf Looms Almelo BV  Bedrijvenpark 168 7602 K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972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2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2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6867</meta:user-defined>
    <meta:user-defined meta:name="DCTERMS.abstract">Melding activiteitenbesluit  Transport- en Kraanbedrijf Looms Almelo BV  Bedrijvenpark 168 7602 KE Almelo</meta:user-defined>
    <dc:language>nl</dc:language>
    <meta:user-defined meta:name="OVERHEIDop.locatietype/OVERHEIDop.gebiedsmarkering">Punt</meta:user-defined>
    <meta:user-defined meta:name="DC.title">Wet milieubeheer melding, Melding activiteitenbesluit  Transport- en Kraanbedrijf Looms Almelo BV  Bedrijvenpark 168 7602 KE Almelo, Bedrijvenpark Twente 168 7602KE Almelo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28</meta:user-defined>
    <meta:user-defined meta:name="OVERHEIDop.GmbID/DC.identifier">gmb-2023-279728</meta:user-defined>
    <meta:user-defined meta:name="OVERHEIDop.versieInformatie"/>
  </office:meta>
</office:document-meta>
</file>