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twee woningen aan Ambachtssingel 15 en 17 te Vlodrop</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Ambachtssingel 15 en 17, 6063 BD Vlodrop: het bouwen van twee woningen. Verzonden op 16 juni 2023.</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7972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2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2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twee woningen aan Ambachtssingel 15 en 17 te Vlodrop</meta:user-defined>
    <meta:user-defined meta:name="DCTERMS.W3CDTF/DCTERMS.available">2023-06-27</meta:user-defined>
    <meta:user-defined meta:name="DCTERMS.W3CDTF/OVERHEIDop.jaargang">2023</meta:user-defined>
    <meta:user-defined meta:name="OVERHEIDop.publicationIssue">279725</meta:user-defined>
    <meta:user-defined meta:name="OVERHEIDop.GmbID/DC.identifier">gmb-2023-279725</meta:user-defined>
    <meta:user-defined meta:name="OVERHEIDop.versieInformatie"/>
  </office:meta>
</office:document-meta>
</file>