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eeuwarder Bos Leeuwarden, (11058118) Heem Hiem Home, 28 t/m 30 juni, van 2 t/m 4 juli en van 5 t/m 11 juli 2023, verzenddatum 16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ontheffing zwak alcoholhoudende drank (art. 35 Alcoholwet) Leeuwarder Bos Leeuwarden, (11058118) Heem Hiem Home, 28 t/m 30 juni, van 2 t/m 4 juli en van 5 t/m 11 juli 2023, verzenddatum 16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17</meta:user-defined>
    <meta:user-defined meta:name="OVERHEIDop.GmbID/DC.identifier">gmb-2023-279717</meta:user-defined>
    <meta:user-defined meta:name="OVERHEIDop.versieInformatie"/>
  </office:meta>
</office:document-meta>
</file>