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 WOLFSKAMERWEG 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Wolfskamerweg 46 Vught, realiseren fietsenberging in de voortuin, Z23-261674.</text:p>
            <text:p text:style-name="common-al"/>
            <text:p text:style-name="common-al">De vergunning is verzonden 22 juni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97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 WOLFSKAMERWEG 46 VUG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9712</meta:user-defined>
    <meta:user-defined meta:name="OVERHEIDop.GmbID/DC.identifier">gmb-2023-279712</meta:user-defined>
    <meta:user-defined meta:name="OVERHEIDop.versieInformatie"/>
  </office:meta>
</office:document-meta>
</file>