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66e boortorenwandeltocht op 26 augustus 2023 met de start en finish aan het Kerkeind 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SCHOONEBEEK</text:span>
          </text:p>
            <text:p text:style-name="common-al">14 juni 2023, <text:span text:style-name="nadrukvet">start en finish aan het Kerkeind 1</text:span>, 66e boortorenwandeltocht op 26 augustus 2023 (15346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71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3465-2023</meta:user-defined>
    <dc:language>nl</dc:language>
    <meta:user-defined meta:name="OVERHEIDop.locatietype/OVERHEIDop.gebiedsmarkering">Woonplaats</meta:user-defined>
    <meta:user-defined meta:name="DC.title">Toestemming voor de 66e boortorenwandeltocht op 26 augustus 2023 met de start en finish aan het Kerkeind 1 te Schoonebee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11</meta:user-defined>
    <meta:user-defined meta:name="OVERHEIDop.GmbID/DC.identifier">gmb-2023-279711</meta:user-defined>
    <meta:user-defined meta:name="OVERHEIDop.versieInformatie"/>
  </office:meta>
</office:document-meta>
</file>