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het laten optreden van een band op 1 juli 2013 van 16.00 uur tot 24.00 uur - Julanalaan 58 te Kaag - 541737</text:p>
      <text:section text:name="zakelijke-mededeling_id1-3-2" text:style-name="zakelijke-mededeling">
        <text:section text:name="zakelijke-mededeling-tekst_id1-3-2-1" text:style-name="zakelijke-mededeling-tekst">
          <text:section text:name="tekst_id1-3-2-1-1" text:style-name="tekst">
            <text:p text:style-name="common-al">Verzenddatum: 23 juni 2023</text:p>
            <text:p text:style-name="common-al"/>
            <text:p text:style-name="common-al">Op zaterdag 1 juli 2023 vanaf 10.00 uur mag worden gestart met de opbouw van het terrein waarop het evenement plaatsvindt. Op zondag 2 juli 2023 om 14.00 uur moet het terrein in de oorspronkelijke staat zijn teruggebracht en alle aangebrachte voorwerpen en materialen verwijderd zijn. </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9709</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09</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09</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op.Rubriek/DC.type">evenementenvergunning</meta:user-defined>
    <meta:user-defined meta:name="OVERHEIDop.referentienummer">541737</meta:user-defined>
    <dc:language>nl</dc:language>
    <meta:user-defined meta:name="OVERHEIDop.locatietype/OVERHEIDop.gebiedsmarkering">Adres</meta:user-defined>
    <meta:user-defined meta:name="DC.title">Kennisgeving verleende evenementenvergunning voor het laten optreden van een band op 1 juli 2013 van 16.00 uur tot 24.00 uur - Julanalaan 58 te Kaag - 541737</meta:user-defined>
    <meta:user-defined meta:name="DCTERMS.W3CDTF/DCTERMS.available">2023-06-27</meta:user-defined>
    <meta:user-defined meta:name="DCTERMS.W3CDTF/OVERHEIDop.jaargang">2023</meta:user-defined>
    <meta:user-defined meta:name="OVERHEIDop.externeBijlage">tekening|exb-2023-31288</meta:user-defined>
    <meta:user-defined meta:name="OVERHEIDop.publicationIssue">279709</meta:user-defined>
    <meta:user-defined meta:name="OVERHEIDop.GmbID/DC.identifier">gmb-2023-279709</meta:user-defined>
    <meta:user-defined meta:name="OVERHEIDop.versieInformatie"/>
  </office:meta>
</office:document-meta>
</file>