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Kampweg 4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art. 3 Alcoholwet</text:span>
          </text:p>
            <text:p text:style-name="common-al">Melmans B.V. voor het verkrijgen van een vergunning Artikel 3 Alcoholwet voor het uitoefenen van het slijtersbedrijf Coop Mans Montfort, Kampweg 4, 6065 CC Montfort<text:span text:style-name="nadrukvet">. </text:span>Periode bezwaar: 29 juni t/m 9 augustus 2023.</text:p>
            <text:p text:style-name="common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970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0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0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Kampweg 4 te Montfor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704</meta:user-defined>
    <meta:user-defined meta:name="OVERHEIDop.GmbID/DC.identifier">gmb-2023-279704</meta:user-defined>
    <meta:user-defined meta:name="OVERHEIDop.versieInformatie"/>
  </office:meta>
</office:document-meta>
</file>