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Saab Zomer Rally voor Saab Zomer Rally 2023 op zaterdag 8 juli 2023 en 9.00 uur tot 11.30 uur gedeeltelijk door de gemeen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70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0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0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Afgegeven Verklaring van Geen Bezwaar aan Saab Zomer Rally voor Saab Zomer Rally 2023 op zaterdag 8 juli 2023 en 9.00 uur tot 11.30 uur gedeeltelijk door de gemeente Staphorst</meta:user-defined>
    <meta:user-defined meta:name="DCTERMS.W3CDTF/DCTERMS.available">2023-06-27</meta:user-defined>
    <meta:user-defined meta:name="DCTERMS.W3CDTF/OVERHEIDop.jaargang">2023</meta:user-defined>
    <meta:user-defined meta:name="OVERHEIDop.publicationIssue">279702</meta:user-defined>
    <meta:user-defined meta:name="OVERHEIDop.GmbID/DC.identifier">gmb-2023-279702</meta:user-defined>
    <meta:user-defined meta:name="OVERHEIDop.versieInformatie"/>
  </office:meta>
</office:document-meta>
</file>