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pelweek van 39 augustus tot en met 31 augustus 2023 aan De Dobbe 19 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NIEUW-SCHOONEBEEK</text:span>
          </text:p>
            <text:p text:style-name="common-al">20 juni 2023, <text:span text:style-name="nadrukvet">De Dobbe 19</text:span> (ijsbaan), Spelweek van 39 augustus tot en met 31 augustus 2023 </text:p>
            <text:p text:style-name="common-al">(18036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70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0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0362-2023</meta:user-defined>
    <dc:language>nl</dc:language>
    <meta:user-defined meta:name="OVERHEIDop.locatietype/OVERHEIDop.gebiedsmarkering">Adres</meta:user-defined>
    <meta:user-defined meta:name="DC.title">Toestemming voor de Spelweek van 39 augustus tot en met 31 augustus 2023 aan De Dobbe 19 te Nieuw-Schoonebe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01</meta:user-defined>
    <meta:user-defined meta:name="OVERHEIDop.GmbID/DC.identifier">gmb-2023-279701</meta:user-defined>
    <meta:user-defined meta:name="OVERHEIDop.versieInformatie"/>
  </office:meta>
</office:document-meta>
</file>