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Warten, (11053756) merke Warten, van 29 juni t/m 2 juli 2023, verzenddatum 21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69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9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9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evenementenvergunning met geluidsontheffing Warten, (11053756) merke Warten, van 29 juni t/m 2 juli 2023, verzenddatum 21-06-2023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697</meta:user-defined>
    <meta:user-defined meta:name="OVERHEIDop.GmbID/DC.identifier">gmb-2023-279697</meta:user-defined>
    <meta:user-defined meta:name="OVERHEIDop.versieInformatie"/>
  </office:meta>
</office:document-meta>
</file>