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Verdi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79</text:span>
          </text:p>
            <text:p text:style-name="common-al">
            <text:span text:style-name="nadrukvet">Een wijziging van de bestaande gebruiksvergunn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8064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jun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280644</meta:user-defined>
    <meta:user-defined meta:name="DCTERMS.abstract">een wijziging van de bestaande gebruik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Verdistraat 7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5</meta:user-defined>
    <meta:user-defined meta:name="OVERHEIDop.GmbID/DC.identifier">gmb-2023-279695</meta:user-defined>
    <meta:user-defined meta:name="OVERHEIDop.versieInformatie"/>
  </office:meta>
</office:document-meta>
</file>