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Vredeweg 17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juni 2023 besloten om de beslistermijn voor de aanvraag met zaaknummer HZ-OMV-2023-0061 op locatie <text:span text:style-name="nadrukvet">Vredeweg 17 te Vredepeel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968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8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8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Vredeweg 17 te Vredepeel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9686</meta:user-defined>
    <meta:user-defined meta:name="OVERHEIDop.GmbID/DC.identifier">gmb-2023-279686</meta:user-defined>
    <meta:user-defined meta:name="OVERHEIDop.versieInformatie"/>
  </office:meta>
</office:document-meta>
</file>