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het bedrijf aan Hobertsweg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(Besluit algemene regels inrichtingen milieubeheer) </text:span>
          </text:p>
            <text:p text:style-name="common-al">Wij hebben een melding ontvangen van Peters, Hobertsweg 1, 6077 PJ Sint Odiliënberg, voor het starten van het bedrijf.</text:p>
            <text:p text:style-name="common-al">Deze melding ligt vanaf 28 juni 2023 twee weken ter inzage bij het Servicepunt Roerdalen in het gemeentehuis in Sint Odiliënberg. Voor meer informatie kunt u contact opnemen met een van de medewerkers van het Servicepunt Roerdalen, telefoon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67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het bedrijf aan Hobertsweg 1 te Sint Odilië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79</meta:user-defined>
    <meta:user-defined meta:name="OVERHEIDop.GmbID/DC.identifier">gmb-2023-279679</meta:user-defined>
    <meta:user-defined meta:name="OVERHEIDop.versieInformatie"/>
  </office:meta>
</office:document-meta>
</file>