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akantie speldagen van 29 augustus tot en met 31 augustus 2023 ter hoogte van Derksweg 22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KLAZIENAVEEN</text:span>
          </text:p>
            <text:p text:style-name="common-al">16 juni 2023, <text:span text:style-name="nadrukvet">Derksweg t.h.v. huisnr. 223</text:span>, Vakantie speldagen van 29 augustus tot en met 31 augustus 2023 (17675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67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7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7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6756-2023</meta:user-defined>
    <dc:language>nl</dc:language>
    <meta:user-defined meta:name="OVERHEIDop.locatietype/OVERHEIDop.gebiedsmarkering">Adres</meta:user-defined>
    <meta:user-defined meta:name="DC.title">Toestemming voor de Vakantie speldagen van 29 augustus tot en met 31 augustus 2023 ter hoogte van Derksweg 223 te Klazienav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674</meta:user-defined>
    <meta:user-defined meta:name="OVERHEIDop.GmbID/DC.identifier">gmb-2023-279674</meta:user-defined>
    <meta:user-defined meta:name="OVERHEIDop.versieInformatie"/>
  </office:meta>
</office:document-meta>
</file>