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an Buurt Graanhof te Staphorst voor de wegafsluiting van Graanhof nummer 7 t/m nummer 13 vanaf Maisveld tot aan Boekweitveld waarbij de kruising Graanhof / Maisveld en de kruising Graanhof / Boekweitveld open blijven voor verkeer, t.b.v. een buurt BBQ op zaterdag 7 juli 2023 van 16.00 uur tot 23.00 uur</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66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6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6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an Buurt Graanhof te Staphorst voor de wegafsluiting van Graanhof nummer 7 t/m nummer 13 vanaf Maisveld tot aan Boekweitveld waarbij de kruising Graanhof / Maisveld en de kruising Graanhof / Boekweitveld open blijven voor verkeer, t.b.v. een buurt BBQ op zaterdag 7 juli 2023 van 16.00 uur tot 23.00 uur</meta:user-defined>
    <meta:user-defined meta:name="DCTERMS.W3CDTF/DCTERMS.available">2023-06-27</meta:user-defined>
    <meta:user-defined meta:name="DCTERMS.W3CDTF/OVERHEIDop.jaargang">2023</meta:user-defined>
    <meta:user-defined meta:name="OVERHEIDop.publicationIssue">279665</meta:user-defined>
    <meta:user-defined meta:name="OVERHEIDop.GmbID/DC.identifier">gmb-2023-279665</meta:user-defined>
    <meta:user-defined meta:name="OVERHEIDop.versieInformatie"/>
  </office:meta>
</office:document-meta>
</file>