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D 6143 CPO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143 CPO Helvoirt, realiseren van 11 grondgebonden woningen, Z23-2648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6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 PERCEEL D 6143 CPO HELVOI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62</meta:user-defined>
    <meta:user-defined meta:name="OVERHEIDop.GmbID/DC.identifier">gmb-2023-279662</meta:user-defined>
    <meta:user-defined meta:name="OVERHEIDop.versieInformatie"/>
  </office:meta>
</office:document-meta>
</file>