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dijnhof 153 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
            <text:span text:style-name="nadrukvet">Boedijnhof</text:span>
            <text:span text:style-name="nadrukvet"> 153, wijzigen huidige bestemming naar wonen</text:span>
          </text:p>
            <text:p text:style-name="last-al">
            <text:span text:style-name="nadrukvet">Verzonden 19 juni 2023</text:span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966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6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6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edijnhof 153  INGETROKKEN AANVRAAG OMGEVINGSVERGUNNING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661</meta:user-defined>
    <meta:user-defined meta:name="OVERHEIDop.GmbID/DC.identifier">gmb-2023-279661</meta:user-defined>
    <meta:user-defined meta:name="OVERHEIDop.versieInformatie"/>
  </office:meta>
</office:document-meta>
</file>