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hem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3</text:span>
          </text:p>
            <text:p text:style-name="common-al">
            <text:span text:style-name="nadrukvet">Het wijzigen van de horecabestemming naar woonbestemming t.b.v. 2 studio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3828</text:span>
          </text:p>
            <text:p text:style-name="common-al"/>
            <text:p text:style-name="common-al">Burgemeester en wethouders hebben op 1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3828</meta:user-defined>
    <meta:user-defined meta:name="DCTERMS.abstract">het wijzigen van de horecabestemming naar woonbestemming t.b.v. 2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rghemseweg 3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59</meta:user-defined>
    <meta:user-defined meta:name="OVERHEIDop.GmbID/DC.identifier">gmb-2023-279659</meta:user-defined>
    <meta:user-defined meta:name="OVERHEIDop.versieInformatie"/>
  </office:meta>
</office:document-meta>
</file>