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terrein naast kantine VV GAVC Grou, (11054062) jubileumweek VV GAVC,  van 19 t/m 25 juni 2023, verzenddatum 15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6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terrein naast kantine VV GAVC Grou, (11054062) jubileumweek VV GAVC,  van 19 t/m 25 juni 2023, verzenddatum 15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58</meta:user-defined>
    <meta:user-defined meta:name="OVERHEIDop.GmbID/DC.identifier">gmb-2023-279658</meta:user-defined>
    <meta:user-defined meta:name="OVERHEIDop.versieInformatie"/>
  </office:meta>
</office:document-meta>
</file>