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weg ONTHEFFING MAXIMALE DAGWAARDEN GELUI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RKZAAMHEDEN Onderhoud spoorwegovergangen</text:p>
            <text:p text:style-name="common-al">Het college heeft - door tussenkomsten van de Omgevingsdienst Noord-Holland Noord - een verzoek ingediend om een ontheffing te verlenen ingevolge artikel 8.3 van het Bouwbesluit 2012. De ontheffing wordt aangevraagd ten behoeve van het onderhoud van de spoorwegovergangen gelegen aan de<text:span text:style-name="nadrukvet"> Maasweg</text:span> en <text:span text:style-name="nadrukvet">Middelweg</text:span> in Hoorn. De werkzaamheden zullen worden uitgevoerd tussen 00.00 en 07.00 uur op maximaal 3 á 4 dagen in de periode van maandag 10 juli 2023 tot en met vrijdag 14 juli 2023 en voor de Middelweg tussen zaterdag 26 augustus 2023 tot en met maandag 28 augustus 2023. Binnen deze periode wordt een overschrijding van de maximale blootstellingsduur opgetreden, vanwege de “buitendienststellingen” van het spoor. Er kan, tijdens de uitvoering van de werkzaamheden sprake zijn van geluidsoverlast. Na afweging van alle belangen heeft het college besloten het verzoek in te willigen, omdat het gemeenschaps- en veiligheidsbelang dit noodzakelijk maakt. Om de optredende geluidoverlast zo veel mogelijk te beperken hebben wij aan de ontheffing voorschriften verbonden. De bewoners en belanghebbenden die het aangaat, zullen hierover tijdig worden geïnformeerd. </text:p>
            <text:p text:style-name="common-al"/>
            <text:p text:style-name="common-al">Wilt u reageren?</text:p>
            <text:p text:style-name="common-al">Vanaf 30 juni 2023 tot en met 10 augustus 2023 kunnen belanghebbenden bezwaar maken. Informatie over hoe u dit kunt doen vindt u onder het kopje ‘BEZWAARSCHRIFT’. </text:p>
            <text:p text:style-name="common-al">Het bezwaarschrift schorst niet de werking van het besluit waartegen het is gericht, tenzij bij of krachtens wettelijk voorschrift anders is bepaald. Belanghebbenden kunnen de voorzieningenrechter van de rechtbank Noord-Holland, sector Bestuursrecht, Postbus 1621, 2003 BR Haarlem, verzoeken een voorlopige voorziening te treffen, indien onverwijlde spoed gelet op de betrokken belangen dvereist. Van de verzoeker wordt door de griffier een griffierecht geheven. </text:p>
            <text:p text:style-name="common-al">at</text:p>
            <text:p text:style-name="common-al">AANVRAGEN EVENEMENTENVERGUNNINGWERKZAAMHEDEN verzwaren voedingskabels op de Spoorsingel ter hoogte van de bushalte in Hoorn</text:p>
            <text:p text:style-name="common-al">Het college maakt bekend dat een verzoek van ElektroRail is binnengekomen om een ontheffing te verlenen ingevolge artikel 4:6, tweede lid van de Algemene Plaatselijke Verordening Hoorn. De ontheffing wordt aangevraagd ten behoeve van het uitvoeren van werkzaamheden van een gestuurde boring voor het verzwaren van de voedingskabels van een nieuw te bouwen voedingsstation van ProRail in Hoorn. Het betreffende tracé zal gedurende de uitvoering van de werkzaamheden afgesloten zijn voor het wegverkeer. </text:p>
            <text:p text:style-name="common-al">De uit te voeren werkzaamheden betreffen het intrekken van de buizen t.b.v. het nieuw te bouwen voedingsstation, welke in dezelfde periode van wegafsluiting uitgevoerd zullen gaan worden. De werkzaamheden voor het intrekken van de buizen houden ondermeer in het opstellen van de hijskranen en craddles, het koppelen en invoeren van de kunststofbuizen, het loskoppelen van de buizen en het ontkoppelen van het materieel en afvoeren. Verder zullen er werkzaamheden in de vorm van het plaatsen en verwijderen van verkeersafzettingen en omleidingen. </text:p>
            <text:p text:style-name="common-al">De onderhoudswerkzaamheden zijn door de aannemer ingepland in de periode van donderdag 15 juni 2023 vanaf 21.30 uur tot en met vrijdag 16 juni 2023 uiterlijk tot 06.30 uur. Het streven is er opgericht om de werkzaamheden in de avond van donderdag 15 juni 2023 vanaf 21.30 uur tot en met vrijdag 16 juni 2023 uiterlijk tot 06.30 uur uit te laten voeren. Er kan, tijdens de uitvoering van de werkzaamheden sprake zijn van geringe geluidsoverlast. Na afweging van alle belangen heeft het college besloten het verzoek in te willigen, omdat het gemeenschaps- en veiligheidsbelang dit noodzakelijk maakt. Om de optredende geluidoverlast zo veel mogelijk te beperken hebben wij aan de ontheffing voorschriften verbonden. De belanghebbenden die het aangaat, zullen hierover tijdig worden geïnformeerd. </text:p>
            <text:p text:style-name="common-al">Wilt u reageren?</text:p>
            <text:p text:style-name="common-al">Vanaf 31-05-2023 tot en met 12-07-2023 kunnen belanghebbenden bezwaar maken. Informatie over hoe u dit kunt doen vindt u onder het kopje ‘BEZWAARSCHRIFT’. </text:p>
            <text:p text:style-name="common-al">Het bezwaarschrift schorst niet de werking van het besluit waartegen het is gericht, tenzij bij of krachtens wettelijk voorschrift anders is bepaald. Belanghebbenden kunnen de voorzieningenrechter van de rechtbank Noord-Holland, sector Bestuursrecht, Postbus 1621, 2003 BR Haarlem, verzoeken een voorlopige voorziening te treffen, indien onverwijlde spoed gelet op de betrokken belangen dat vereist. Van de verzoeker wordt door de griffier een griffierecht gehev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9650</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650</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650</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Maasweg ONTHEFFING MAXIMALE DAGWAARDEN GELUID</meta:user-defined>
    <meta:user-defined meta:name="DCTERMS.W3CDTF/DCTERMS.available">2023-06-27</meta:user-defined>
    <meta:user-defined meta:name="DCTERMS.W3CDTF/OVERHEIDop.jaargang">2023</meta:user-defined>
    <meta:user-defined meta:name="OVERHEIDop.publicationIssue">279650</meta:user-defined>
    <meta:user-defined meta:name="OVERHEIDop.GmbID/DC.identifier">gmb-2023-279650</meta:user-defined>
    <meta:user-defined meta:name="OVERHEIDop.versieInformatie"/>
  </office:meta>
</office:document-meta>
</file>