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e.r. beoordeling noodzakelijk: Herpen, Beemdenweg 2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pen, Beemdenweg 2A</text:span>
          </text:p>
            <text:p text:style-name="common-al">
            <text:span text:style-name="nadrukvet">M.E.R.-beoordelingsnotitie (het plaatsen van luchtwassers op de bestaande stallen en het bouwen van een nieuwe stal)</text:span>
          </text:p>
            <text:p text:style-name="common-al">
            <text:span text:style-name="nadrukvet">Geen m.e.r. noodzakelijk</text:span>
          </text:p>
            <text:p text:style-name="common-al">
            <text:span text:style-name="nadrukvet">Kenmerk: 66866</text:span>
          </text:p>
            <text:p text:style-name="common-al"/>
            <text:p text:style-name="common-al">Het college van burgemeester en wethouders van gemeente Oss hebben besloten dat voor de voorgenomen activiteiten op het adres Herpen, Beemdenweg 2A te géén milieueffectrapport nodig is, voordat zij een definitieve beslissing nemen op een aanvraag om een vergunning ingevolge de Wet algemene bepaling omgevingsrecht (Wabo) voor de voorgenomen activiteiten. De voorgenomen activiteiten leiden, gezien de omstandigheden waaronder zij worden ondernomen, niet tot belangrijke nadelige gevolgen voor het milieu.</text:p>
            <text:p text:style-name="common-al"/>
            <text:p text:style-name="common-al">Het besluit en de overige stukken liggen vanaf donderdag 29 juni 2023 gedurende zes weken ter inzage. Wilt u de stukken inzien? Maak dan een afspraak via onze balie Bouwen, Milieu en Leefomgeving, telefoon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96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6866</meta:user-defined>
    <meta:user-defined meta:name="DCTERMS.abstract">M.E.R.-beoordelingsnotitie (het plaatsen van luchtwassers op de bestaande stallen en het bouwen van een nieuwe 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en m.e.r. beoordeling noodzakelijk: Herpen, Beemdenweg 2 A</meta:user-defined>
    <meta:user-defined meta:name="DCTERMS.W3CDTF/DCTERMS.available">2023-06-28</meta:user-defined>
    <meta:user-defined meta:name="DCTERMS.W3CDTF/OVERHEIDop.jaargang">2023</meta:user-defined>
    <meta:user-defined meta:name="OVERHEIDop.publicationIssue">279649</meta:user-defined>
    <meta:user-defined meta:name="OVERHEIDop.GmbID/DC.identifier">gmb-2023-279649</meta:user-defined>
    <meta:user-defined meta:name="OVERHEIDop.versieInformatie"/>
  </office:meta>
</office:document-meta>
</file>