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Brink, Brinkstraat, Oude Graafsestraat, Kerkstraat, Dr Ruijsstraat, Pastoor Blommaertstraat, A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Brink, Brinkstraat, Oude Graafsestraat, Kerkstraat, Dr Ruijsstraat, Pastoor Blommaertstraat, Asboom</text:span>
          </text:p>
            <text:p text:style-name="common-al">
            <text:span text:style-name="nadrukvet">Zomerfeesten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711</text:span>
          </text:p>
            <text:p text:style-name="common-al"/>
            <text:p text:style-name="common-al">De burgemeester heeft een evenementenvergunning verleend. Op 19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11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verleend: Overlangel, Brink, Brinkstraat, Oude Graafsestraat, Kerkstraat, Dr Ruijsstraat, Pastoor Blommaertstraat, Asboo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48</meta:user-defined>
    <meta:user-defined meta:name="OVERHEIDop.GmbID/DC.identifier">gmb-2023-279648</meta:user-defined>
    <meta:user-defined meta:name="OVERHEIDop.versieInformatie"/>
  </office:meta>
</office:document-meta>
</file>